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B0000005859620063A9FB46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453cm" style:rel-width="99%" fo:margin-left="0.009cm" fo:margin-top="0cm" fo:margin-bottom="0cm" table:align="left" style:writing-mode="lr-tb"/>
    </style:style>
    <style:style style:name="Tabla1.A" style:family="table-column">
      <style:table-column-properties style:column-width="3.722cm" style:rel-column-width="9974*"/>
    </style:style>
    <style:style style:name="Tabla1.B" style:family="table-column">
      <style:table-column-properties style:column-width="4.981cm" style:rel-column-width="13349*"/>
    </style:style>
    <style:style style:name="Tabla1.C" style:family="table-column">
      <style:table-column-properties style:column-width="8.29cm" style:rel-column-width="22217*"/>
    </style:style>
    <style:style style:name="Tabla1.D" style:family="table-column">
      <style:table-column-properties style:column-width="2.385cm" style:rel-column-width="6389*"/>
    </style:style>
    <style:style style:name="Tabla1.E" style:family="table-column">
      <style:table-column-properties style:column-width="2.697cm" style:rel-column-width="7229*"/>
    </style:style>
    <style:style style:name="Tabla1.F" style:family="table-column">
      <style:table-column-properties style:column-width="2.378cm" style:rel-column-width="6374*"/>
    </style:style>
    <style:style style:name="Tabla1.1" style:family="table-row">
      <style:table-row-properties style:min-row-height="1.776cm" fo:keep-together="auto"/>
    </style:style>
    <style:style style:name="Tabla1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3.445cm" fo:keep-together="auto"/>
    </style:style>
    <style:style style:name="Tabla1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E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4" style:family="table-row">
      <style:table-row-properties style:min-row-height="2.753cm" fo:keep-together="auto"/>
    </style:style>
    <style:style style:name="Tabla1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5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E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7" style:family="table-row">
      <style:table-row-properties style:min-row-height="3.103cm" fo:keep-together="auto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E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8" style:family="table-row">
      <style:table-row-properties style:min-row-height="2.069cm" fo:keep-together="auto"/>
    </style:style>
    <style:style style:name="Tabla1.D8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E8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F8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" style:family="paragraph" style:parent-style-name="Default">
      <style:paragraph-properties fo:text-align="center" style:justify-single-word="false" fo:orphans="0" fo:widows="0"/>
      <style:text-properties style:font-name="Calibri" fo:font-size="11pt" fo:language="en" fo:country="US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 fo:orphans="0" fo:widows="0"/>
      <style:text-properties style:font-name-complex="Calibri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CIDFont+F4" style:font-size-asian="11pt" style:language-asian="en" style:country-asian="US" style:font-name-complex="Calibri1" style:font-size-complex="11pt"/>
    </style:style>
    <style:style style:name="P5" style:family="paragraph" style:parent-style-name="Standard">
      <style:paragraph-properties fo:orphans="0" fo:widows="0"/>
      <style:text-properties fo:language="en" fo:country="US" style:language-asian="en" style:country-asian="US"/>
    </style:style>
    <style:style style:name="P6" style:family="paragraph" style:parent-style-name="Standard">
      <style:paragraph-properties fo:text-align="center" style:justify-single-word="false" fo:orphans="0" fo:widows="0"/>
      <style:text-properties fo:language="en" fo:country="US" style:language-asian="en" style:country-asian="US"/>
    </style:style>
    <style:style style:name="P7" style:family="paragraph" style:parent-style-name="Standard">
      <style:paragraph-properties fo:text-align="center" style:justify-single-word="false" fo:orphans="0" fo:widows="0"/>
      <style:text-properties fo:language="en" fo:country="US"/>
    </style:style>
    <style:style style:name="P8" style:family="paragraph" style:parent-style-name="Standard">
      <style:paragraph-properties fo:margin-left="0cm" fo:margin-right="-0.3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cm" fo:margin-right="-0.3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ff0000" loext:opacity="100%" style:font-name="Optima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0" style:family="paragraph" style:parent-style-name="Table_20_Paragraph">
      <style:paragraph-properties fo:text-align="center" style:justify-single-word="false" fo:orphans="0" fo:widows="0"/>
      <style:text-properties style:font-name="Calibri" fo:language="en" fo:country="US" style:font-name-complex="Calibri1"/>
    </style:style>
    <style:style style:name="P11" style:family="paragraph" style:parent-style-name="Table_20_Paragraph">
      <style:paragraph-properties fo:line-height="0.342cm" fo:text-align="center" style:justify-single-word="false" fo:orphans="0" fo:widows="0"/>
      <style:text-properties style:font-name="Calibri" fo:language="en" fo:country="US" style:font-name-complex="Calibri1"/>
    </style:style>
    <style:style style:name="P12" style:family="paragraph" style:parent-style-name="Table_20_Paragraph">
      <style:paragraph-properties fo:line-height="0.312cm" fo:text-align="center" style:justify-single-word="false" fo:orphans="0" fo:widows="0"/>
      <style:text-properties fo:language="en" fo:country="US" style:font-name-complex="Calibri1"/>
    </style:style>
    <style:style style:name="P13" style:family="paragraph" style:parent-style-name="Table_20_Paragraph">
      <style:paragraph-properties fo:text-align="center" style:justify-single-word="false" fo:orphans="0" fo:widows="0"/>
      <style:text-properties fo:language="en" fo:country="US" style:font-name-complex="Calibri1"/>
    </style:style>
    <style:style style:name="P14" style:family="paragraph" style:parent-style-name="Table_20_Paragraph">
      <style:paragraph-properties fo:line-height="0.309cm" fo:text-align="center" style:justify-single-word="false" fo:orphans="0" fo:widows="0"/>
      <style:text-properties fo:language="en" fo:country="US" style:font-name-complex="Calibri1"/>
    </style:style>
    <style:style style:name="P15" style:family="paragraph" style:parent-style-name="Table_20_Paragraph">
      <style:paragraph-properties fo:line-height="0.342cm" fo:text-align="center" style:justify-single-word="false" fo:orphans="0" fo:widows="0"/>
      <style:text-properties fo:language="en" fo:country="US" style:font-name-complex="Calibri1"/>
    </style:style>
    <style:style style:name="P16" style:family="paragraph" style:parent-style-name="Table_20_Paragraph">
      <style:paragraph-properties fo:line-height="0.314cm" fo:text-align="center" style:justify-single-word="false" fo:orphans="0" fo:widows="0"/>
      <style:text-properties fo:language="en" fo:country="US" style:font-name-complex="Calibri1"/>
    </style:style>
    <style:style style:name="P17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style:font-name="Calibri" fo:language="en" fo:country="US" fo:font-weight="bold" style:font-weight-asian="bold" style:font-name-complex="Calibri1"/>
    </style:style>
    <style:style style:name="P18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language="en" fo:country="US" style:font-name-complex="Calibri1"/>
    </style:style>
    <style:style style:name="P19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language="en" fo:country="US" fo:font-weight="bold" style:font-weight-asian="bold" style:font-name-complex="Calibri1"/>
    </style:style>
    <style:style style:name="P20" style:family="paragraph" style:parent-style-name="Table_20_Paragraph">
      <style:paragraph-properties fo:margin-top="0.002cm" fo:margin-bottom="0cm" style:contextual-spacing="false" fo:line-height="0.309cm" fo:text-align="center" style:justify-single-word="false" fo:orphans="0" fo:widows="0"/>
      <style:text-properties fo:language="en" fo:country="US" style:font-name-complex="Calibri1"/>
    </style:style>
    <style:style style:name="P21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language="en" fo:country="US" fo:font-weight="bold" style:font-weight-asian="bold" style:font-name-complex="Calibri1"/>
    </style:style>
    <style:style style:name="P22" style:family="paragraph" style:parent-style-name="Table_20_Paragraph">
      <style:paragraph-properties fo:margin-left="0cm" fo:margin-right="0.183cm" fo:text-align="center" style:justify-single-word="false" fo:orphans="0" fo:widows="0" fo:text-indent="-1.27cm" style:auto-text-indent="false"/>
      <style:text-properties fo:language="en" fo:country="US" fo:font-weight="bold" style:font-weight-asian="bold" style:font-name-complex="Calibri1"/>
    </style:style>
    <style:style style:name="P23" style:family="paragraph" style:parent-style-name="Table_20_Paragraph">
      <style:paragraph-properties fo:margin-left="0cm" fo:margin-right="0.212cm" fo:text-align="center" style:justify-single-word="false" fo:orphans="0" fo:widows="0" fo:text-indent="0.046cm" style:auto-text-indent="false"/>
      <style:text-properties style:font-name="Calibri" fo:language="en" fo:country="US" fo:font-weight="bold" style:font-weight-asian="bold" style:font-name-complex="Calibri1"/>
    </style:style>
    <style:style style:name="P24" style:family="paragraph" style:parent-style-name="Table_20_Paragraph">
      <style:paragraph-properties fo:margin-left="0cm" fo:margin-right="0.212cm" fo:text-align="center" style:justify-single-word="false" fo:orphans="0" fo:widows="0" fo:text-indent="0.046cm" style:auto-text-indent="false"/>
      <style:text-properties fo:language="en" fo:country="US" fo:font-weight="bold" style:font-weight-asian="bold" style:font-name-complex="Calibri1"/>
    </style:style>
    <style:style style:name="P25" style:family="paragraph" style:parent-style-name="Table_20_Paragraph">
      <style:paragraph-properties fo:margin-top="0.007cm" fo:margin-bottom="0cm" style:contextual-spacing="false" fo:text-align="center" style:justify-single-word="false" fo:orphans="0" fo:widows="0"/>
      <style:text-properties style:font-name="Calibri" style:font-name-complex="Calibri1"/>
    </style:style>
    <style:style style:name="P26" style:family="paragraph" style:parent-style-name="Table_20_Paragraph">
      <style:paragraph-properties fo:margin-top="0.007cm" fo:margin-bottom="0cm" style:contextual-spacing="false" fo:orphans="0" fo:widows="0"/>
      <style:text-properties style:font-name="Calibri" fo:language="en" fo:country="US" fo:font-weight="bold" style:font-weight-asian="bold" style:font-name-complex="Calibri1"/>
    </style:style>
    <style:style style:name="P27" style:family="paragraph" style:parent-style-name="Table_20_Paragraph">
      <style:paragraph-properties fo:margin-left="0cm" fo:margin-right="0.171cm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28" style:family="paragraph" style:parent-style-name="Table_20_Paragraph">
      <style:paragraph-properties fo:margin-left="0cm" fo:margin-right="0.171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29" style:family="paragraph" style:parent-style-name="Table_20_Paragraph">
      <style:paragraph-properties fo:margin-left="0cm" fo:margin-right="0.141cm" fo:line-height="0.342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0" style:family="paragraph" style:parent-style-name="Table_20_Paragraph">
      <style:paragraph-properties fo:margin-left="0cm" fo:margin-right="0.141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1" style:family="paragraph" style:parent-style-name="Table_20_Paragraph">
      <style:paragraph-properties fo:margin-left="0cm" fo:margin-right="0.141cm" fo:line-height="0.342cm" fo:text-align="center" style:justify-single-word="false" fo:orphans="0" fo:widows="0" fo:text-indent="0cm" style:auto-text-indent="false"/>
      <style:text-properties fo:language="en" fo:country="US"/>
    </style:style>
    <style:style style:name="P32" style:family="paragraph" style:parent-style-name="Table_20_Paragraph">
      <style:paragraph-properties fo:margin-left="0cm" fo:margin-right="0.141cm" fo:margin-top="0.00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3" style:family="paragraph" style:parent-style-name="Table_20_Paragraph">
      <style:paragraph-properties fo:margin-left="0cm" fo:margin-right="0.141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4" style:family="paragraph" style:parent-style-name="Table_20_Paragraph">
      <style:paragraph-properties fo:margin-left="0cm" fo:margin-right="0.139cm" fo:margin-top="0.00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5" style:family="paragraph" style:parent-style-name="Table_20_Paragraph">
      <style:paragraph-properties fo:margin-left="0cm" fo:margin-right="0.139cm" fo:margin-top="0.004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6" style:family="paragraph" style:parent-style-name="Table_20_Paragraph">
      <style:paragraph-properties fo:margin-left="0cm" fo:margin-right="0.139cm" fo:line-height="0.344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7" style:family="paragraph" style:parent-style-name="Table_20_Paragraph">
      <style:paragraph-properties fo:margin-left="0cm" fo:margin-right="0.139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38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39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>
        <style:tab-stops>
          <style:tab-stop style:position="1.94cm"/>
          <style:tab-stop style:position="3.517cm"/>
        </style:tab-stops>
      </style:paragraph-properties>
      <style:text-properties fo:language="en" fo:country="US" style:font-name-complex="Calibri1"/>
    </style:style>
    <style:style style:name="P40" style:family="paragraph" style:parent-style-name="Table_20_Paragraph">
      <style:paragraph-properties fo:margin-left="0cm" fo:margin-right="0.169cm" fo:text-align="center" style:justify-single-word="false" fo:orphans="0" fo:widows="0" fo:text-indent="0cm" style:auto-text-indent="false">
        <style:tab-stops>
          <style:tab-stop style:position="1.94cm"/>
          <style:tab-stop style:position="3.517cm"/>
        </style:tab-stops>
      </style:paragraph-properties>
      <style:text-properties style:font-name="Calibri" fo:language="en" fo:country="US" style:font-name-complex="Calibri1"/>
    </style:style>
    <style:style style:name="P41" style:family="paragraph" style:parent-style-name="Table_20_Paragraph">
      <style:paragraph-properties fo:margin-left="0cm" fo:margin-right="0.169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42" style:family="paragraph" style:parent-style-name="Table_20_Paragraph">
      <style:paragraph-properties fo:margin-left="0cm" fo:margin-right="0.169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43" style:family="paragraph" style:parent-style-name="Table_20_Paragraph">
      <style:paragraph-properties fo:margin-left="0cm" fo:margin-right="0.169cm" fo:margin-top="0.171cm" fo:margin-bottom="0cm" style:contextual-spacing="false" fo:text-align="center" style:justify-single-word="false" fo:orphans="0" fo:widows="0" fo:text-indent="0cm" style:auto-text-indent="false">
        <style:tab-stops>
          <style:tab-stop style:position="3.969cm"/>
        </style:tab-stops>
      </style:paragraph-properties>
      <style:text-properties fo:language="en" fo:country="US" style:font-name-complex="Calibri1"/>
    </style:style>
    <style:style style:name="P44" style:family="paragraph" style:parent-style-name="Table_20_Paragraph">
      <style:paragraph-properties fo:margin-top="0.026cm" fo:margin-bottom="0cm" style:contextual-spacing="false" fo:text-align="center" style:justify-single-word="false" fo:orphans="0" fo:widows="0"/>
      <style:text-properties style:font-name="Calibri" fo:language="en" fo:country="US" fo:font-weight="bold" style:font-weight-asian="bold" style:font-name-complex="Calibri1"/>
    </style:style>
    <style:style style:name="P45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style:font-name="Calibri" fo:language="en" fo:country="US" fo:font-weight="bold" style:font-weight-asian="bold" style:font-name-complex="Calibri1"/>
    </style:style>
    <style:style style:name="P46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language="en" fo:country="US" style:font-name-complex="Calibri1"/>
    </style:style>
    <style:style style:name="P47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language="en" fo:country="US" fo:font-weight="bold" style:font-weight-asian="bold" style:font-name-complex="Calibri1"/>
    </style:style>
    <style:style style:name="P48" style:family="paragraph" style:parent-style-name="Table_20_Paragraph">
      <style:paragraph-properties fo:margin-left="0cm" fo:margin-right="0.168cm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49" style:family="paragraph" style:parent-style-name="Table_20_Paragraph">
      <style:paragraph-properties fo:margin-left="0cm" fo:margin-right="0.168cm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0" style:family="paragraph" style:parent-style-name="Table_20_Paragraph">
      <style:paragraph-properties fo:margin-left="0cm" fo:margin-right="0.168cm" fo:margin-top="0.189cm" fo:margin-bottom="0cm" style:contextual-spacing="false" fo:text-align="center" style:justify-single-word="false" fo:orphans="0" fo:widows="0" fo:text-indent="0cm" style:auto-text-indent="false">
        <style:tab-stops>
          <style:tab-stop style:position="1.42cm"/>
          <style:tab-stop style:position="3.595cm"/>
        </style:tab-stops>
      </style:paragraph-properties>
      <style:text-properties fo:language="en" fo:country="US" style:font-name-complex="Calibri1"/>
    </style:style>
    <style:style style:name="P51" style:family="paragraph" style:parent-style-name="Table_20_Paragraph">
      <style:paragraph-properties fo:margin-left="0cm" fo:margin-right="0.168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2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style:font-name="Calibri" fo:language="en" fo:country="US" style:font-name-complex="Calibri1"/>
    </style:style>
    <style:style style:name="P53" style:family="paragraph" style:parent-style-name="Table_20_Paragraph">
      <style:paragraph-properties fo:margin-left="0cm" fo:margin-right="0.164cm" fo:margin-top="0.002cm" fo:margin-bottom="0cm" style:contextual-spacing="false" fo:line-height="101%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4" style:family="paragraph" style:parent-style-name="Table_20_Paragraph">
      <style:paragraph-properties fo:margin-left="0cm" fo:margin-right="0.164cm" fo:margin-top="0.002cm" fo:margin-bottom="0cm" style:contextual-spacing="false" fo:line-height="101%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55" style:family="paragraph" style:parent-style-name="Table_20_Paragraph">
      <style:paragraph-properties fo:margin-left="0cm" fo:margin-right="0.161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6" style:family="paragraph" style:parent-style-name="Table_20_Paragraph">
      <style:paragraph-properties fo:margin-left="0cm" fo:margin-right="0.161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font-name-complex="Calibri1"/>
    </style:style>
    <style:style style:name="P57" style:family="paragraph" style:parent-style-name="Table_20_Paragraph">
      <style:paragraph-properties fo:margin-left="0cm" fo:margin-right="0.178cm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8" style:family="paragraph" style:parent-style-name="Table_20_Paragraph">
      <style:paragraph-properties fo:margin-left="0cm" fo:margin-right="0.175cm" fo:text-align="center" style:justify-single-word="false" fo:orphans="0" fo:widows="0" fo:text-indent="0cm" style:auto-text-indent="false"/>
      <style:text-properties fo:language="en" fo:country="US" style:font-name-complex="Calibri1"/>
    </style:style>
    <style:style style:name="P59" style:family="paragraph" style:parent-style-name="Table_20_Paragraph">
      <style:paragraph-properties fo:margin-left="0cm" fo:margin-right="0.171cm" fo:text-align="center" style:justify-single-word="false" fo:orphans="0" fo:widows="0" fo:text-indent="0cm" style:auto-text-indent="false"/>
      <style:text-properties style:font-name="Calibri" fo:background-color="#ffffff" style:font-name-complex="Calibri1"/>
    </style:style>
    <style:style style:name="P60" style:family="paragraph" style:parent-style-name="Table_20_Paragraph">
      <style:paragraph-properties fo:margin-left="0cm" fo:margin-right="0.168cm" fo:text-align="center" style:justify-single-word="false" fo:orphans="0" fo:widows="0" fo:text-indent="0cm" style:auto-text-indent="false"/>
      <style:text-properties style:font-name="Calibri" style:font-name-asian="CIDFont+F4" style:font-name-complex="Calibri1"/>
    </style:style>
    <style:style style:name="P61" style:family="paragraph" style:parent-style-name="Default">
      <style:paragraph-properties fo:text-align="center" style:justify-single-word="false" fo:orphans="0" fo:widows="0"/>
      <style:text-properties style:font-name="Calibri" fo:font-size="11pt" fo:language="en" fo:country="US" style:font-size-asian="11pt" style:font-name-complex="Calibri1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size-complex="11pt" style:font-weight-complex="bold"/>
    </style:style>
    <style:style style:name="T7" style:family="text">
      <style:text-properties style:font-name="Calibri" fo:font-size="11pt" fo:letter-spacing="0.002cm" style:font-size-asian="11pt" style:font-name-complex="Calibri1" style:font-size-complex="11pt"/>
    </style:style>
    <style:style style:name="T8" style:family="text">
      <style:text-properties style:font-name="Calibri" fo:letter-spacing="-0.007cm"/>
    </style:style>
    <style:style style:name="T9" style:family="text">
      <style:text-properties style:font-name="Calibri" fo:letter-spacing="-0.004cm"/>
    </style:style>
    <style:style style:name="T10" style:family="text">
      <style:text-properties style:font-name="Calibri" fo:letter-spacing="-0.005cm"/>
    </style:style>
    <style:style style:name="T11" style:family="text">
      <style:text-properties style:font-name="Calibri" fo:letter-spacing="-0.002cm"/>
    </style:style>
    <style:style style:name="T12" style:family="text">
      <style:text-properties style:font-name="Calibri" fo:letter-spacing="-0.067cm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letter-spacing="0.002cm"/>
    </style:style>
    <style:style style:name="T15" style:family="text">
      <style:text-properties style:font-name="Calibri" fo:letter-spacing="-0.06cm"/>
    </style:style>
    <style:style style:name="T16" style:family="text">
      <style:text-properties style:font-name="Calibri" fo:letter-spacing="0.03cm"/>
    </style:style>
    <style:style style:name="T17" style:family="text">
      <style:text-properties style:font-name="Calibri" fo:letter-spacing="0.032cm"/>
    </style:style>
    <style:style style:name="T18" style:family="text">
      <style:text-properties style:font-name="Calibri" fo:letter-spacing="0.06cm"/>
    </style:style>
    <style:style style:name="T19" style:family="text">
      <style:text-properties style:font-name="Calibri" fo:letter-spacing="0.058cm"/>
    </style:style>
    <style:style style:name="T20" style:family="text">
      <style:text-properties style:font-name="Calibri" fo:letter-spacing="0.064cm"/>
    </style:style>
    <style:style style:name="T21" style:family="text">
      <style:text-properties style:font-name="Calibri" fo:letter-spacing="-0.009cm"/>
    </style:style>
    <style:style style:name="T22" style:family="text">
      <style:text-properties style:font-name="Calibri" fo:letter-spacing="-0.056cm"/>
    </style:style>
    <style:style style:name="T23" style:family="text">
      <style:text-properties style:font-name="Calibri" fo:letter-spacing="0.009cm"/>
    </style:style>
    <style:style style:name="T24" style:family="text">
      <style:text-properties style:font-name="Calibri" fo:letter-spacing="0.007cm"/>
    </style:style>
    <style:style style:name="T25" style:family="text">
      <style:text-properties style:font-name="Calibri" fo:letter-spacing="-0.014cm"/>
    </style:style>
    <style:style style:name="T26" style:family="text">
      <style:text-properties style:font-name="Calibri" fo:letter-spacing="-0.058cm"/>
    </style:style>
    <style:style style:name="T27" style:family="text">
      <style:text-properties style:font-name="Calibri" fo:letter-spacing="0.018cm"/>
    </style:style>
    <style:style style:name="T28" style:family="text">
      <style:text-properties style:font-name="Calibri" fo:letter-spacing="-0.01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lación de subvenciones </text:span><text:span text:style-name="T3">recibidas </text:span><text:span text:style-name="T2">en 2020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7"/>
            <text:p text:style-name="P19">Denominación</text:p>
          </table:table-cell>
          <table:table-cell table:style-name="Tabla1.A1" office:value-type="string">
            <text:p text:style-name="P17"/>
            <text:p text:style-name="P21"><text:span text:style-name="T1">Finalidad</text:span><text:span text:style-name="T8"> </text:span><text:span text:style-name="T1">y</text:span><text:span text:style-name="T9"> </text:span><text:span text:style-name="T1">Colectivo</text:span><text:span text:style-name="T10"> </text:span><text:span text:style-name="T1">de</text:span><text:span text:style-name="T10"> </text:span><text:span text:style-name="T1">intervención</text:span></text:p>
          </table:table-cell>
          <table:table-cell table:style-name="Tabla1.A1" office:value-type="string">
            <text:p text:style-name="P22"><text:span text:style-name="T1"><text:s text:c="13"/>Fuentes</text:span><text:span text:style-name="T9"> </text:span><text:span text:style-name="T1">de</text:span><text:span text:style-name="T11"> </text:span><text:span text:style-name="T1">financiación</text:span><text:span text:style-name="T10"> </text:span></text:p>
          </table:table-cell>
          <table:table-cell table:style-name="Tabla1.A1" office:value-type="string">
            <text:p text:style-name="P23">Cuantías de subvención</text:p>
          </table:table-cell>
          <table:table-cell table:style-name="Tabla1.A1" office:value-type="string">
            <text:p text:style-name="P23">Nº de beneficiari@s</text:p>
          </table:table-cell>
          <table:table-cell table:style-name="Tabla1.A1" office:value-type="string">
            <text:p text:style-name="P24"><text:span text:style-name="T1">Fecha de</text:span><text:span text:style-name="T12"> </text:span><text:span text:style-name="T11">ejecución</text:span></text:p>
          </table:table-cell>
        </table:table-row>
        <table:table-row table:style-name="Tabla1.2">
          <table:table-cell table:style-name="Tabla1.A2" office:value-type="string">
            <text:p text:style-name="P1"/>
            <text:p text:style-name="P25">Programa 001- INVESTIGACIÓN APLICADA SOBRE LOS SISTEMAS DE APOYO A LAS PERSONAS CON DISCAPACIDAD EN EL EJERCICIO DE SU CAPACIDAD JURÍDICA</text:p>
          </table:table-cell>
          <table:table-cell table:style-name="Tabla1.A2" office:value-type="string">
            <text:p text:style-name="P59">Investigar las situaciones de vulneraciones de derechos identificadas por parte de las Fundaciones Tutelares, analizando posibles causas comunes y teniendo en cuenta el enfoque de género, muchas de estas denuncias están vinculadas a situaciones generadas por la crisis sanitaria y las restricciones a las que se han visto sometidas las personas con discapacidad intelectual o del desarrollo, especialmente aquellas que viven institucionalizadas, frente a otros colectivos.</text:p>
          </table:table-cell>
          <table:table-cell table:style-name="Tabla1.A2" office:value-type="string">
            <text:p text:style-name="P3"><text:span text:style-name="T5">C</text:span><text:span text:style-name="T6">onvenio-programa suscrito entre Asociación Española de Fundaciones Tutelares y la Fundación Tutelar Canaria ADEPSI, para la realización de programas de interés general, con cargo a la asignación tributaria del impuesto sobre la renta de las personas físicas (convocatoria 2019- ejecución 2020)</text:span></text:p>
          </table:table-cell>
          <table:table-cell table:style-name="Tabla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.500€</text:p>
            <text:p text:style-name="P29"/>
          </table:table-cell>
          <table:table-cell table:style-name="Tabla1.E2" office:value-type="string">
            <text:p text:style-name="P30">22 personas apoyadas en su capacidad jurídica y toma de decisiones a lo largo de 2020</text:p>
          </table:table-cell>
          <table:table-cell table:style-name="Tabla1.F2" office:value-type="string">
            <text:p text:style-name="P29">01/01/2020</text:p>
            <text:p text:style-name="P34">al</text:p>
            <text:p text:style-name="P29">31/12/2020</text:p>
          </table:table-cell>
        </table:table-row>
        <table:table-row table:style-name="Tabla1.2">
          <table:table-cell table:style-name="Tabla1.A2" office:value-type="string">
            <text:p text:style-name="P26"/>
            <text:p text:style-name="P38"><text:span text:style-name="T1">ACTIVIDADES</text:span><text:span text:style-name="T14"> </text:span><text:span text:style-name="T1">TUTELARES</text:span><text:span text:style-name="T14"> </text:span><text:span text:style-name="T1">DE</text:span><text:span text:style-name="T14"> </text:span><text:span text:style-name="T1">FUNDACIÓN</text:span><text:span text:style-name="T14"> </text:span><text:span text:style-name="T1">TUTELAR</text:span><text:span text:style-name="T14"> </text:span><text:span text:style-name="T1">CANARIA</text:span><text:span text:style-name="T14"> </text:span><text:span text:style-name="T1">ADEPSI</text:span></text:p>
            <text:p text:style-name="P44"/>
            <text:p text:style-name="P19"/>
          </table:table-cell>
          <table:table-cell table:style-name="Tabla1.A2" office:value-type="string">
            <text:p text:style-name="P27"><text:span text:style-name="T1">Protección</text:span><text:span text:style-name="T8"> </text:span><text:span text:style-name="T1">jurídica</text:span><text:span text:style-name="T9"> </text:span><text:span text:style-name="T1">y</text:span><text:span text:style-name="T9"> </text:span><text:span text:style-name="T1">social,</text:span><text:span text:style-name="T8"> </text:span><text:span text:style-name="T1">así</text:span><text:span text:style-name="T10"> </text:span><text:span text:style-name="T1">como</text:span><text:span text:style-name="T10"> </text:span><text:span text:style-name="T1">asistencia</text:span><text:span text:style-name="T15"> </text:span><text:span text:style-name="T1">integral de Persona con Discapacidad psíquica</text:span><text:span text:style-name="T14"> </text:span><text:span text:style-name="T1">o en situación de dependencia, a través del</text:span><text:span text:style-name="T14"> </text:span><text:span text:style-name="T1">ejercicio</text:span><text:span text:style-name="T14"> </text:span><text:span text:style-name="T1">de</text:span><text:span text:style-name="T14"> </text:span><text:span text:style-name="T1">la</text:span><text:span text:style-name="T14"> </text:span><text:span text:style-name="T1">tutela,</text:span><text:span text:style-name="T14"> </text:span><text:span text:style-name="T1">curatela,</text:span><text:span text:style-name="T14"> </text:span><text:span text:style-name="T1">y</text:span><text:span text:style-name="T14"> </text:span><text:span text:style-name="T1">guarda</text:span><text:span text:style-name="T14"> </text:span><text:span text:style-name="T1">de</text:span><text:span text:style-name="T15"> </text:span><text:span text:style-name="T1">hecho, con el fin </text:span><text:soft-page-break/><text:span text:style-name="T1">de mejorar la calidad de vida</text:span><text:span text:style-name="T14"> </text:span><text:span text:style-name="T1">de</text:span><text:span text:style-name="T10"> </text:span><text:span text:style-name="T1">tales</text:span><text:span text:style-name="T11"> </text:span><text:span text:style-name="T1">personas.</text:span></text:p>
            <text:p text:style-name="P38"><text:span text:style-name="T1">Colectivo</text:span><text:span text:style-name="T14"> </text:span><text:span text:style-name="T1">de</text:span><text:span text:style-name="T14"> </text:span><text:span text:style-name="T1">intervención:</text:span><text:span text:style-name="T14"> </text:span><text:span text:style-name="T1">Personas</text:span><text:span text:style-name="T14"> </text:span><text:span text:style-name="T1">con</text:span><text:span text:style-name="T15"> </text:span><text:span text:style-name="T1">Discapacidad</text:span><text:span text:style-name="T14"> </text:span><text:span text:style-name="T1">psíquica</text:span><text:span text:style-name="T14"> </text:span><text:span text:style-name="T1">o</text:span><text:span text:style-name="T14"> </text:span><text:span text:style-name="T1">en</text:span><text:span text:style-name="T14"> </text:span><text:span text:style-name="T1">situación</text:span><text:span text:style-name="T14"> </text:span><text:span text:style-name="T1">de</text:span><text:span text:style-name="T14"> </text:span><text:span text:style-name="T1">dependencia</text:span><text:span text:style-name="T16"> </text:span><text:span text:style-name="T1">tuteladas</text:span><text:span text:style-name="T17"> </text:span><text:span text:style-name="T1">por</text:span><text:span text:style-name="T16"> </text:span><text:span text:style-name="T1">Fundación</text:span><text:span text:style-name="T17"> </text:span><text:span text:style-name="T1">Tutelar</text:span></text:p>
            <text:p text:style-name="P12"><text:span text:style-name="T1">Canaria</text:span><text:span text:style-name="T9"> </text:span><text:span text:style-name="T1">ADEPSI</text:span></text:p>
          </table:table-cell>
          <table:table-cell table:style-name="Tabla1.A2" office:value-type="string">
            <text:p text:style-name="P44"/>
            <text:p text:style-name="P39"><text:span text:style-name="T1">Dirección General </text:span><text:span text:style-name="T9">de</text:span><text:span text:style-name="T15"> </text:span><text:span text:style-name="T1">Discapacidad</text:span><text:span text:style-name="T14"> </text:span><text:span text:style-name="T1">y</text:span><text:span text:style-name="T14"> </text:span><text:span text:style-name="T1">Dependencia</text:span><text:span text:style-name="T14"> </text:span><text:span text:style-name="T1">del</text:span><text:span text:style-name="T14"> </text:span><text:span text:style-name="T1">Gobierno</text:span><text:span text:style-name="T14"> </text:span><text:span text:style-name="T1">de</text:span><text:span text:style-name="T14"> </text:span><text:span text:style-name="T1">Canarias</text:span></text:p>
            <text:p text:style-name="P45"/>
            <text:p text:style-name="P13"><text:span text:style-name="T1">Cabildo</text:span><text:span text:style-name="T14"> </text:span><text:span text:style-name="T1">de</text:span><text:span text:style-name="T14"> </text:span><text:span text:style-name="T1">Lanzarote</text:span></text:p>
          </table:table-cell>
          <table:table-cell table:style-name="Tabla1.D3" office:value-type="string">
            <text:p text:style-name="P40"/>
            <text:p text:style-name="P40"/>
            <text:p text:style-name="P40">47.413,74 €</text:p>
            <text:p text:style-name="P46"/>
            <text:p text:style-name="P46">20.000,00 €</text:p>
          </table:table-cell>
          <table:table-cell table:style-name="Tabla1.E3" office:value-type="string">
            <text:p text:style-name="P46">22 personas apoyadas en su capacidad jurídica y toma de decisiones a lo largo de 2020</text:p>
          </table:table-cell>
          <table:table-cell table:style-name="Tabla1.F3" office:value-type="string">
            <text:p text:style-name="P47"/>
            <text:p text:style-name="P30">01/01/2020</text:p>
            <text:p text:style-name="P35">al</text:p>
            <text:p text:style-name="P36">31/12/2020</text:p>
          </table:table-cell>
        </table:table-row>
        <table:table-row table:style-name="Tabla1.4">
          <table:table-cell table:style-name="Tabla1.A2" office:value-type="string">
            <text:p text:style-name="P10">CREANDO REDES SUMAMOS</text:p>
          </table:table-cell>
          <table:table-cell table:style-name="Tabla1.A2" office:value-type="string">
            <text:p text:style-name="P4">Crear una red municipal para la prevención y/o detección de</text:p>
            <text:p text:style-name="P4">situaciones de riesgo por falta de apoyos para la protección jurídica y social de personas con</text:p>
            <text:p text:style-name="P60">discapacidad y/o dependencia de Tías.</text:p>
          </table:table-cell>
          <table:table-cell table:style-name="Tabla1.A2" office:value-type="string">
            <text:p text:style-name="P10">Ayuntamiento de Tías </text:p>
          </table:table-cell>
          <table:table-cell table:style-name="Tabla1.D4" office:value-type="string">
            <text:p text:style-name="P31"><text:span text:style-name="T13">23.933,60</text:span>€</text:p>
          </table:table-cell>
          <table:table-cell table:style-name="Tabla1.E4" office:value-type="string">
            <text:p text:style-name="P30">314 personas asesoradas y/o atendidas individualmente a través del Servicio de Información y Orientación.</text:p>
          </table:table-cell>
          <table:table-cell table:style-name="Tabla1.F4" office:value-type="string">
            <text:p text:style-name="P29">01/01/2020 a 31/12/2020</text:p>
          </table:table-cell>
        </table:table-row>
        <table:table-row table:style-name="Tabla1.4">
          <table:table-cell table:style-name="Tabla1.A2" office:value-type="string">
            <text:p text:style-name="P10"/>
            <text:p text:style-name="P50"><text:span text:style-name="T1">TENGO UN PLAN: APOYOS PARA</text:span><text:span text:style-name="T14"> </text:span><text:span text:style-name="T1">LA INTEGRACIÓN COMUNITARIA</text:span><text:span text:style-name="T14"> </text:span><text:span text:style-name="T1">DE PERSONAS </text:span><text:span text:style-name="T9">CON</text:span><text:span text:style-name="T15"> </text:span><text:span text:style-name="T1">DISCAPACIDAD</text:span></text:p>
            <text:p text:style-name="P18"/>
          </table:table-cell>
          <table:table-cell table:style-name="Tabla1.A2" office:value-type="string">
            <text:p text:style-name="P49"><text:span text:style-name="T1">Diseñar</text:span><text:span text:style-name="T14"> </text:span><text:span text:style-name="T1">planes</text:span><text:span text:style-name="T14"> </text:span><text:span text:style-name="T1">de</text:span><text:span text:style-name="T14"> </text:span><text:span text:style-name="T1">vida</text:span><text:span text:style-name="T14"> </text:span><text:span text:style-name="T1">significativos</text:span><text:span text:style-name="T14"> </text:span><text:span text:style-name="T1">para</text:span><text:span text:style-name="T14"> </text:span><text:span text:style-name="T1">la</text:span><text:span text:style-name="T15"> </text:span><text:span text:style-name="T1">persona y prestar apoyos para su desarrollo,</text:span><text:span text:style-name="T14"> </text:span><text:span text:style-name="T1">fomentando</text:span><text:span text:style-name="T14"> </text:span><text:span text:style-name="T1">su</text:span><text:span text:style-name="T14"> </text:span><text:span text:style-name="T1">plena</text:span><text:span text:style-name="T14"> </text:span><text:span text:style-name="T1">inclusión</text:span><text:span text:style-name="T14"> </text:span><text:span text:style-name="T1">social</text:span><text:span text:style-name="T14"> </text:span><text:span text:style-name="T1">y</text:span><text:span text:style-name="T14"> </text:span><text:span text:style-name="T1">la</text:span><text:span text:style-name="T14"> </text:span><text:span text:style-name="T1">mejora</text:span><text:span text:style-name="T14"> </text:span><text:span text:style-name="T1">de</text:span><text:span text:style-name="T14"> </text:span><text:span text:style-name="T1">su</text:span><text:span text:style-name="T14"> </text:span><text:span text:style-name="T1">calidad</text:span><text:span text:style-name="T14"> </text:span><text:span text:style-name="T1">de</text:span><text:span text:style-name="T14"> </text:span><text:span text:style-name="T1">vida</text:span><text:span text:style-name="T14"> </text:span><text:span text:style-name="T1">Colectivo</text:span><text:span text:style-name="T14"> </text:span><text:span text:style-name="T1">de</text:span><text:span text:style-name="T14"> </text:span><text:span text:style-name="T1">intervención:</text:span><text:span text:style-name="T14"> </text:span><text:span text:style-name="T1">Personas</text:span><text:span text:style-name="T14"> </text:span><text:span text:style-name="T1">con</text:span><text:span text:style-name="T14"> </text:span><text:span text:style-name="T1">Discapacidad</text:span><text:span text:style-name="T14"> </text:span><text:span text:style-name="T1">psíquica</text:span><text:span text:style-name="T14"> </text:span><text:span text:style-name="T1">o</text:span><text:span text:style-name="T14"> </text:span><text:span text:style-name="T1">en</text:span><text:span text:style-name="T14"> </text:span><text:span text:style-name="T1">situación</text:span><text:span text:style-name="T14"> </text:span><text:span text:style-name="T1">de</text:span><text:span text:style-name="T14"> </text:span><text:span text:style-name="T1">dependencia</text:span><text:span text:style-name="T14"> </text:span><text:span text:style-name="T1">tuteladas</text:span><text:span text:style-name="T18"> </text:span><text:span text:style-name="T1">por</text:span><text:span text:style-name="T19"> </text:span><text:span text:style-name="T1">Fundación</text:span><text:span text:style-name="T18"> </text:span><text:span text:style-name="T1">Tutelar</text:span><text:span text:style-name="T20"> </text:span><text:span text:style-name="T1">Canaria</text:span></text:p>
            <text:p text:style-name="P14"><text:span text:style-name="T1">ADEPSI</text:span><text:span text:style-name="T8"> </text:span><text:span text:style-name="T1">en</text:span><text:span text:style-name="T21"> </text:span><text:span text:style-name="T1">Gran Canaria</text:span></text:p>
          </table:table-cell>
          <table:table-cell table:style-name="Tabla1.A2" office:value-type="string">
            <text:p text:style-name="P13"><text:span text:style-name="T1">Gobierno</text:span><text:span text:style-name="T14"> </text:span><text:span text:style-name="T1">de</text:span><text:span text:style-name="T14"> </text:span><text:span text:style-name="T1">Canarias</text:span><text:span text:style-name="T14"> </text:span><text:span text:style-name="T1">Consejería</text:span><text:span text:style-name="T22"> </text:span><text:span text:style-name="T1">de</text:span><text:span text:style-name="T14"> </text:span><text:span text:style-name="T1">Empleo,</text:span><text:span text:style-name="T14"> </text:span><text:span text:style-name="T1">Políticas</text:span><text:span text:style-name="T14"> </text:span><text:span text:style-name="T1">Sociales</text:span><text:span text:style-name="T14"> </text:span><text:span text:style-name="T1">y</text:span><text:span text:style-name="T14"> </text:span><text:span text:style-name="T1">Vivienda.</text:span><text:span text:style-name="T14"> </text:span><text:span text:style-name="T1">Servicio</text:span><text:span text:style-name="T14"> </text:span><text:span text:style-name="T1">Canario</text:span><text:span text:style-name="T14"> </text:span><text:span text:style-name="T1">de</text:span><text:span text:style-name="T14"> </text:span><text:span text:style-name="T1">Empleo.</text:span></text:p>
          </table:table-cell>
          <table:table-cell table:style-name="Tabla1.D5" office:value-type="string">
            <text:p text:style-name="P29">27.219,91€</text:p>
          </table:table-cell>
          <table:table-cell table:style-name="Tabla1.E5" office:value-type="string">
            <text:p text:style-name="P30">16 personas apoyadas en su capacidad jurídica y toma de decisiones en Gran Canaria </text:p>
            <text:p text:style-name="P5"/>
          </table:table-cell>
          <table:table-cell table:style-name="Tabla1.F5" office:value-type="string">
            <text:p text:style-name="P29">01/10/2020</text:p>
            <text:p text:style-name="P34">al</text:p>
            <text:p text:style-name="P36">30/06/2021</text:p>
          </table:table-cell>
        </table:table-row>
        <table:table-row table:style-name="Tabla1.4">
          <table:table-cell table:style-name="Tabla1.A2" office:value-type="string">
            <text:p text:style-name="P10">UN COMPROMISO CON LA CALIDAD DE <text:soft-page-break/>VIDA DE LAS PERSONAS CON DISCAPACIDAD</text:p>
          </table:table-cell>
          <table:table-cell table:style-name="Tabla1.A2" office:value-type="string">
            <text:p text:style-name="P48">Diseñar y apoyar a las personas <text:soft-page-break/>tuteladas/curateladas en la isla de Lanzarote en la consecución de sus planes de vida significativos como herramientas para alcanzar su bienestar emocional. Prestar acompañamiento y apoyos en las acciones vinculadas con el área de salud y seguridad, con el fin de garantizar su bienestar físico y mental.</text:p>
            <text:p text:style-name="P49"><text:span text:style-name="T1">Colectivo</text:span><text:span text:style-name="T14"> </text:span><text:span text:style-name="T1">de</text:span><text:span text:style-name="T14"> </text:span><text:span text:style-name="T1">intervención:</text:span><text:span text:style-name="T14"> </text:span><text:span text:style-name="T1">Personas</text:span><text:span text:style-name="T14"> </text:span><text:span text:style-name="T1">con</text:span><text:span text:style-name="T14"> </text:span><text:span text:style-name="T1">Discapacidad</text:span><text:span text:style-name="T14"> </text:span><text:span text:style-name="T1">psíquica</text:span><text:span text:style-name="T14"> </text:span><text:span text:style-name="T1">o</text:span><text:span text:style-name="T14"> </text:span><text:span text:style-name="T1">en</text:span><text:span text:style-name="T14"> </text:span><text:span text:style-name="T1">situación</text:span><text:span text:style-name="T14"> </text:span><text:span text:style-name="T1">de</text:span><text:span text:style-name="T14"> </text:span><text:span text:style-name="T1">dependencia</text:span><text:span text:style-name="T14"> </text:span><text:span text:style-name="T1">tuteladas/curateladas</text:span><text:span text:style-name="T18"> </text:span><text:span text:style-name="T1">por</text:span><text:span text:style-name="T19"> </text:span><text:span text:style-name="T1">Fundación</text:span><text:span text:style-name="T18"> </text:span><text:span text:style-name="T1">Tutelar</text:span><text:span text:style-name="T20"> </text:span><text:span text:style-name="T1">Canaria ADEPSI</text:span><text:span text:style-name="T8"> </text:span><text:span text:style-name="T1">en</text:span><text:span text:style-name="T21"> </text:span><text:span text:style-name="T1">Lanzarote.</text:span></text:p>
          </table:table-cell>
          <table:table-cell table:style-name="Tabla1.A2" office:value-type="string">
            <text:p text:style-name="P52"/>
            <text:p text:style-name="P53"><text:span text:style-name="T1">Gobierno</text:span><text:span text:style-name="T14"> </text:span><text:span text:style-name="T1">de</text:span><text:span text:style-name="T14"> </text:span><text:span text:style-name="T1">Canarias</text:span><text:span text:style-name="T14"> </text:span><text:span text:style-name="T1">Consejería</text:span><text:span text:style-name="T22"> </text:span><text:span text:style-name="T1">de</text:span><text:span text:style-name="T14"> </text:span><text:span text:style-name="T1">Empleo,</text:span><text:span text:style-name="T14"> </text:span><text:soft-page-break/><text:span text:style-name="T1">Políticas</text:span><text:span text:style-name="T14"> </text:span><text:span text:style-name="T1">Sociales</text:span><text:span text:style-name="T14"> </text:span><text:span text:style-name="T1">y</text:span><text:span text:style-name="T14"> </text:span><text:span text:style-name="T1">Vivienda.</text:span><text:span text:style-name="T14"> </text:span><text:span text:style-name="T1">Servicio</text:span><text:span text:style-name="T14"> </text:span><text:span text:style-name="T1">Canario</text:span><text:span text:style-name="T14"> </text:span><text:span text:style-name="T1">de</text:span><text:span text:style-name="T14"> </text:span><text:span text:style-name="T1">Empleo. </text:span></text:p>
            <text:p text:style-name="P46"/>
            <text:p text:style-name="P10"/>
          </table:table-cell>
          <table:table-cell table:style-name="Tabla1.D6" office:value-type="string">
            <text:p text:style-name="P54">20.017,48€</text:p>
            <text:p text:style-name="P10"/>
            <text:p text:style-name="P29"/>
          </table:table-cell>
          <table:table-cell table:style-name="Tabla1.E6" office:value-type="string">
            <text:p text:style-name="P30">6 personas apoyadas en su <text:soft-page-break/>capacidad jurídica y toma de decisiones en Lanzarote </text:p>
            <text:p text:style-name="P6"/>
          </table:table-cell>
          <table:table-cell table:style-name="Tabla1.F6" office:value-type="string">
            <text:p text:style-name="P29">01/10/2020</text:p>
            <text:p text:style-name="P34">al</text:p>
            <text:p text:style-name="P29">30/06/2021</text:p>
          </table:table-cell>
        </table:table-row>
        <table:table-row table:style-name="Tabla1.7">
          <table:table-cell table:style-name="Tabla1.A2" office:value-type="string">
            <text:p text:style-name="P10"/>
            <text:p text:style-name="P10"/>
            <text:p text:style-name="P10"/>
            <text:p text:style-name="P51"><text:span text:style-name="T1">PROGRAMA DE VOLUNTARIADO:</text:span><text:span text:style-name="T15"> </text:span><text:span text:style-name="T1">UBUNTU</text:span><text:span text:style-name="T14"> </text:span><text:span text:style-name="T1">2,</text:span><text:span text:style-name="T14"> </text:span><text:span text:style-name="T1">ESTOY</text:span><text:span text:style-name="T14"> </text:span><text:span text:style-name="T1">CON</text:span><text:span text:style-name="T14"> </text:span><text:span text:style-name="T1">MI</text:span><text:span text:style-name="T14"> </text:span><text:span text:style-name="T1">BARRIO</text:span></text:p>
          </table:table-cell>
          <table:table-cell table:style-name="Tabla1.A2" office:value-type="string">
            <text:p text:style-name="P28"><text:span text:style-name="T1">Fidelización</text:span><text:span text:style-name="T14"> </text:span><text:span text:style-name="T1">de</text:span><text:span text:style-name="T14"> </text:span><text:span text:style-name="T1">personas</text:span><text:span text:style-name="T14"> </text:span><text:span text:style-name="T1">voluntarias</text:span><text:span text:style-name="T14"> </text:span><text:span text:style-name="T1">que</text:span><text:span text:style-name="T14"> </text:span><text:span text:style-name="T1">participan en nuestra entidad y consolidación</text:span><text:span text:style-name="T14"> </text:span><text:span text:style-name="T1">del</text:span><text:span text:style-name="T14"> </text:span><text:span text:style-name="T1">vínculo</text:span><text:span text:style-name="T14"> </text:span><text:span text:style-name="T1">personal</text:span><text:span text:style-name="T14"> </text:span><text:span text:style-name="T1">y</text:span><text:span text:style-name="T14"> </text:span><text:span text:style-name="T1">emocional</text:span><text:span text:style-name="T14"> </text:span><text:span text:style-name="T1">con</text:span><text:span text:style-name="T14"> </text:span><text:span text:style-name="T1">las</text:span><text:span text:style-name="T14"> </text:span><text:span text:style-name="T1">personas</text:span><text:span text:style-name="T14"> </text:span><text:span text:style-name="T1">tuteladas</text:span><text:span text:style-name="T14"> </text:span><text:span text:style-name="T1">sin</text:span><text:span text:style-name="T14"> </text:span><text:span text:style-name="T1">olvidarnos</text:span><text:span text:style-name="T14"> </text:span><text:span text:style-name="T1">de</text:span><text:span text:style-name="T14"> </text:span><text:span text:style-name="T1">la</text:span><text:span text:style-name="T14"> </text:span><text:span text:style-name="T1">captación</text:span><text:span text:style-name="T14"> </text:span><text:span text:style-name="T1">continua</text:span><text:span text:style-name="T14"> </text:span><text:span text:style-name="T1">para</text:span><text:span text:style-name="T14"> </text:span><text:span text:style-name="T1">cubrir</text:span><text:span text:style-name="T14"> </text:span><text:span text:style-name="T1">las</text:span><text:span text:style-name="T14"> </text:span><text:span text:style-name="T1">posibles</text:span><text:span text:style-name="T14"> </text:span><text:span text:style-name="T1">bajas que se produzcan en el voluntariado, así</text:span><text:span text:style-name="T14"> </text:span><text:span text:style-name="T1">como</text:span><text:span text:style-name="T9"> </text:span><text:span text:style-name="T1">de</text:span><text:span text:style-name="T11"> </text:span><text:span text:style-name="T1">la</text:span><text:span text:style-name="T11"> </text:span><text:span text:style-name="T1">formación.</text:span></text:p>
            <text:p text:style-name="P15"><text:span text:style-name="T1">Colectivo <text:s/>de</text:span><text:bookmark text:name="_GoBack"/><text:span text:style-name="T23"> </text:span><text:span text:style-name="T1">intervención: <text:s text:c="3"/></text:span><text:span text:style-name="T24"><text:s/></text:span><text:soft-page-break/><text:span text:style-name="T1">Voluntariado</text:span></text:p>
            <text:p text:style-name="P20"><text:span text:style-name="T1">Fundación</text:span><text:span text:style-name="T25"> </text:span><text:span text:style-name="T1">Tutelar</text:span></text:p>
          </table:table-cell>
          <table:table-cell table:style-name="Tabla1.A2" office:value-type="string">
            <text:p text:style-name="P10"/>
            <text:p text:style-name="P52"/>
            <text:p text:style-name="P41"><text:span text:style-name="T1">Gobierno</text:span><text:span text:style-name="T14"> </text:span><text:span text:style-name="T1">de</text:span><text:span text:style-name="T14"> </text:span><text:span text:style-name="T1">Canarias</text:span><text:span text:style-name="T14"> </text:span><text:span text:style-name="T1">programas de interés general,</text:span><text:span text:style-name="T14"> </text:span><text:span text:style-name="T1">con</text:span><text:span text:style-name="T14"> </text:span><text:span text:style-name="T1">cargo</text:span><text:span text:style-name="T14"> </text:span><text:span text:style-name="T1">a</text:span><text:span text:style-name="T14"> </text:span><text:span text:style-name="T1">la</text:span><text:span text:style-name="T14"> </text:span><text:span text:style-name="T1">asignación</text:span><text:span text:style-name="T14"> </text:span><text:span text:style-name="T1">tributaria del IRPF de Canarias</text:span></text:p>
            <text:p text:style-name="P52"/>
            <text:p text:style-name="P55"><text:span text:style-name="T1">Consejería</text:span><text:span text:style-name="T8"> </text:span><text:span text:style-name="T1">de</text:span><text:span text:style-name="T8"> </text:span><text:span text:style-name="T1">Política</text:span><text:span text:style-name="T10"> </text:span><text:span text:style-name="T1">Social</text:span><text:span text:style-name="T21"> </text:span><text:span text:style-name="T1">y</text:span><text:span text:style-name="T26"> </text:span><text:span text:style-name="T1">Accesibilidad del Cabildo de Gran Canaria</text:span></text:p>
          </table:table-cell>
          <table:table-cell table:style-name="Tabla1.D7" office:value-type="string">
            <text:p text:style-name="P42"/>
            <text:p text:style-name="P42"/>
            <text:p text:style-name="P42"/>
            <text:p text:style-name="P42"/>
            <text:p text:style-name="P42">20.946,16€</text:p>
            <text:p text:style-name="P42"/>
            <text:p text:style-name="P42"/>
            <text:p text:style-name="P56">3.024,87€</text:p>
            <text:p text:style-name="P32"/>
          </table:table-cell>
          <table:table-cell table:style-name="Tabla1.E7" office:value-type="string">
            <text:p text:style-name="P33">Directamente, 14 voluntari@s tutelares y 10 <text:s/>personas apoyadas en su capacidad jurídica y toma de decisiones con vinculación al voluntariado tutelar.</text:p>
            <text:p text:style-name="P32"/>
          </table:table-cell>
          <table:table-cell table:style-name="Tabla1.F7" office:value-type="string">
            <text:p text:style-name="P32">01/01/2020</text:p>
            <text:p text:style-name="P36">al</text:p>
            <text:p text:style-name="P37">31/12/2020</text:p>
          </table:table-cell>
        </table:table-row>
        <table:table-row table:style-name="Tabla1.8">
          <table:table-cell table:style-name="Tabla1.A2" office:value-type="string">
            <text:p text:style-name="P43"><text:span text:style-name="T1">MANTENIMIENTO <text:s text:c="2"/></text:span><text:span text:style-name="T9">Y</text:span><text:span text:style-name="T15"> </text:span><text:span text:style-name="T1">FUNCIONAMIENTO</text:span><text:span text:style-name="T14"> </text:span><text:span text:style-name="T1">DE</text:span><text:span text:style-name="T14"> </text:span><text:span text:style-name="T1">LA</text:span><text:span text:style-name="T15"> </text:span><text:span text:style-name="T1">FUNDACIÓN</text:span><text:span text:style-name="T14"> </text:span><text:span text:style-name="T1">TUTELAR</text:span><text:span text:style-name="T14"> </text:span><text:span text:style-name="T1">CANARIA</text:span><text:span text:style-name="T14"> </text:span><text:span text:style-name="T1">ADEPSI</text:span></text:p>
            <text:p text:style-name="P11"/>
          </table:table-cell>
          <table:table-cell table:style-name="Tabla1.A2" office:value-type="string">
            <text:p text:style-name="P57"><text:span text:style-name="T1">Mantenimiento y desarrollo de la actividad de</text:span><text:span text:style-name="T14"> </text:span><text:span text:style-name="T1">Fundación</text:span><text:span text:style-name="T14"> </text:span><text:span text:style-name="T1">Tutelar</text:span><text:span text:style-name="T14"> </text:span><text:span text:style-name="T1">Canaria</text:span><text:span text:style-name="T14"> </text:span><text:span text:style-name="T1">Adepsi</text:span><text:span text:style-name="T14"> </text:span><text:span text:style-name="T1">para</text:span><text:span text:style-name="T14"> </text:span><text:span text:style-name="T1">la</text:span><text:span text:style-name="T15"> </text:span><text:span text:style-name="T1">adecuada</text:span><text:span text:style-name="T9"> </text:span><text:span text:style-name="T1">prestación</text:span><text:span text:style-name="T9"> </text:span><text:span text:style-name="T1">de</text:span><text:span text:style-name="T9"> </text:span><text:span text:style-name="T1">sus</text:span><text:span text:style-name="T9"> </text:span><text:span text:style-name="T1">servicios.</text:span></text:p>
            <text:p text:style-name="P58"><text:span text:style-name="T1">Colectivo</text:span><text:span text:style-name="T14"> </text:span><text:span text:style-name="T1">de</text:span><text:span text:style-name="T14"> </text:span><text:span text:style-name="T1">intervención:</text:span><text:span text:style-name="T14"> </text:span><text:span text:style-name="T1">personas</text:span><text:span text:style-name="T14"> </text:span><text:span text:style-name="T1">beneficiadas</text:span><text:span text:style-name="T27"> </text:span><text:span text:style-name="T1">por</text:span><text:span text:style-name="T27"> </text:span><text:span text:style-name="T1">los</text:span><text:span text:style-name="T27"> </text:span><text:span text:style-name="T1">diferentes</text:span><text:span text:style-name="T27"> </text:span><text:span text:style-name="T1">servicios</text:span><text:span text:style-name="T27"> </text:span><text:span text:style-name="T1">de</text:span></text:p>
            <text:p text:style-name="P16"><text:span text:style-name="T9">Fundación</text:span><text:span text:style-name="T28"> </text:span><text:span text:style-name="T11">Tutelar.</text:span></text:p>
          </table:table-cell>
          <table:table-cell table:style-name="Tabla1.A2" office:value-type="string">
            <text:p text:style-name="P10"/>
            <text:p text:style-name="P7"><text:span text:style-name="T4">Consejería</text:span><text:span text:style-name="T7"> </text:span><text:span text:style-name="T4">de</text:span><text:span text:style-name="T7"> </text:span><text:span text:style-name="T4">Gobierno</text:span><text:span text:style-name="T7"> </text:span><text:span text:style-name="T4">de</text:span><text:span text:style-name="T7"> </text:span><text:span text:style-name="T4">Igualdad</text:span><text:span text:style-name="T7"> </text:span><text:span text:style-name="T4">y</text:span><text:span text:style-name="T7"> </text:span><text:span text:style-name="T4">Participación</text:span><text:span text:style-name="T7"> </text:span><text:span text:style-name="T4">Ciudadana del Cabildo de Gran Canaria. </text:span></text:p>
          </table:table-cell>
          <table:table-cell table:style-name="Tabla1.D8" office:value-type="string">
            <text:p text:style-name="P29">2.500,00€</text:p>
          </table:table-cell>
          <table:table-cell table:style-name="Tabla1.E8" office:value-type="string">
            <text:p text:style-name="P30">19 personas en situación de pretutela +</text:p>
            <text:p text:style-name="P30">22 personas apoyadas en su capacidad jurídica y toma de decisiones a lo largo de 2020+</text:p>
            <text:p text:style-name="P30">14 voluntari@s tutelares+</text:p>
            <text:p text:style-name="P30">282 personas informadas y orientadas por FTCA de forma individual y grupal.</text:p>
          </table:table-cell>
          <table:table-cell table:style-name="Tabla1.F8" office:value-type="string">
            <text:p text:style-name="P29">01/01/2020</text:p>
            <text:p text:style-name="P34">al</text:p>
            <text:p text:style-name="P36">31/12/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4" svg:font-family="CIDFont+F4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rfc-language-tag="es-ES-u-co-trad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roman" style:font-pitch="variable" fo:font-size="12pt" style:font-size-asian="12pt" style:language-asian="en" style:country-asian="GB" style:font-name-complex="Arial1" style:font-family-complex="Arial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Arial1" style:font-family-complex="Arial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a xlink:type="simple" xlink:href="http://futucan.org/"><draw:frame draw:style-name="Mfr1" draw:name="Imagen 1" text:anchor-type="as-char" svg:width="5.371cm" svg:height="2.328cm" draw:z-index="3"><draw:image xlink:href="Pictures/10000201000000CB0000005859620063A9FB4604.png" xlink:type="simple" xlink:show="embed" xlink:actuate="onLoad" draw:mime-type="image/png"/><svg:desc>cid:image013.png@01D774B5.DFC03FE0</svg:desc></draw:frame></draw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a Cubas</meta:initial-creator>
    <dc:creator>Vanesa Cubas</dc:creator>
    <meta:editing-cycles>6</meta:editing-cycles>
    <meta:creation-date>2021-07-09T11:32:00</meta:creation-date>
    <dc:date>2021-07-12T11:03:00</dc:date>
    <meta:editing-duration>PT54M</meta:editing-duration>
    <meta:generator>LibreOffice/7.1.4.2$Windows_X86_64 LibreOffice_project/a529a4fab45b75fefc5b6226684193eb000654f6</meta:generator>
    <meta:document-statistic meta:table-count="1" meta:image-count="1" meta:object-count="0" meta:page-count="4" meta:paragraph-count="79" meta:word-count="743" meta:character-count="5042" meta:non-whitespace-character-count="4350"/>
    <meta:user-defined meta:name="AppVersion">15.0000</meta:user-defined>
    <meta:template xlink:type="simple" xlink:actuate="onRequest" xlink:title="Normal" xlink:href=""/>
  </office:meta>
</office:document-meta>
</file>